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Baerderdyk 13 en 13a Easterlittens, (11053385) realiseren van een 2e woning en het wijzigen van de constructie, einddatum 25-2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8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Baerderdyk 13 en 13a Easterlittens, (11053385) realiseren van een 2e woning en het wijzigen van de constructie, einddatum 25-22-2022.</meta:user-defined>
    <meta:user-defined meta:name="DCTERMS.W3CDTF/DCTERMS.available">2022-10-26</meta:user-defined>
    <meta:user-defined meta:name="DCTERMS.W3CDTF/OVERHEIDop.jaargang">2022</meta:user-defined>
    <meta:user-defined meta:name="OVERHEIDop.publicationIssue">471839</meta:user-defined>
    <meta:user-defined meta:name="OVERHEIDop.GmbID/DC.identifier">gmb-2022-471839</meta:user-defined>
    <meta:user-defined meta:name="OVERHEIDop.versieInformatie"/>
  </office:meta>
</office:document-meta>
</file>