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82 Tilburg (sectie T perceelnummer 1483) Ringbaan-Noord 105e te Tilburg, verbouwen van de entree van een pand, 1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82 - I - Tilburg sectie T perceelnummer 1483 Ringbaan-Noord 105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83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82 Tilburg (sectie T perceelnummer 1483) Ringbaan-Noord 105e te Tilburg, verbouwen van de entree van een pand, 18 oktober 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38</meta:user-defined>
    <meta:user-defined meta:name="OVERHEIDop.GmbID/DC.identifier">gmb-2022-471838</meta:user-defined>
    <meta:user-defined meta:name="OVERHEIDop.versieInformatie"/>
  </office:meta>
</office:document-meta>
</file>