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4806) Stompwijkseweg 54A Leidschendam oprichten van een vrijstaande woning ter vervanging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een vrijstaande woning ter vervanging van de bestaan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183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3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3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4806) Stompwijkseweg 54A Leidschendam oprichten van een vrijstaande woning ter vervanging van de bestaande wo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837</meta:user-defined>
    <meta:user-defined meta:name="OVERHEIDop.GmbID/DC.identifier">gmb-2022-471837</meta:user-defined>
    <meta:user-defined meta:name="OVERHEIDop.versieInformatie"/>
  </office:meta>
</office:document-meta>
</file>