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nterakoniet 49 Leeuwarden, (11054860) plaatsen van een overkapp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3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3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nterakoniet 49 Leeuwarden, (11054860) plaatsen van een overkapping in de tui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34</meta:user-defined>
    <meta:user-defined meta:name="OVERHEIDop.GmbID/DC.identifier">gmb-2022-471834</meta:user-defined>
    <meta:user-defined meta:name="OVERHEIDop.versieInformatie"/>
  </office:meta>
</office:document-meta>
</file>