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wtonweg 2 Leeuwarden, (11054886) realiseren va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ewtonweg 2 Leeuwarden, (11054886) realiseren van tijdelijke huisvest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30</meta:user-defined>
    <meta:user-defined meta:name="OVERHEIDop.GmbID/DC.identifier">gmb-2022-471830</meta:user-defined>
    <meta:user-defined meta:name="OVERHEIDop.versieInformatie"/>
  </office:meta>
</office:document-meta>
</file>