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Lytse Dyk 9 Britsum, (11054216) veranderen van de achtergevel en het da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7 oktober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71824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824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824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Lytse Dyk 9 Britsum, (11054216) veranderen van de achtergevel en het dak.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1824</meta:user-defined>
    <meta:user-defined meta:name="OVERHEIDop.GmbID/DC.identifier">gmb-2022-471824</meta:user-defined>
    <meta:user-defined meta:name="OVERHEIDop.versieInformatie"/>
  </office:meta>
</office:document-meta>
</file>