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poorsingel 3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oktober 2022 een besluit genomen op de aanvraag met zaaknummer OV-2022-5031 voor een omgevingsvergunning op de locatie Spoorsingel 3 te Wolvega. De vergunning is verleend. Het besluit betreft:</text:p>
            <text:p text:style-name="common-al">het plaatsen van 10 zonnepanel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1 oktober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1 oktober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71819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819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819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poorsingel 3 te Wolvega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819</meta:user-defined>
    <meta:user-defined meta:name="OVERHEIDop.GmbID/DC.identifier">gmb-2022-471819</meta:user-defined>
    <meta:user-defined meta:name="OVERHEIDop.versieInformatie"/>
  </office:meta>
</office:document-meta>
</file>