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ector Frederiklaan 15 in Heiloo, het vergroten van de woning (woonkeuken), datum ontvangst 14 oktober 2022  (Z22 0967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181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Rector Frederiklaan 15 in Heiloo, het vergroten van de woning (woonkeuken), datum ontvangst 14 oktober 2022  (Z22 096781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816</meta:user-defined>
    <meta:user-defined meta:name="OVERHEIDop.GmbID/DC.identifier">gmb-2022-471816</meta:user-defined>
    <meta:user-defined meta:name="OVERHEIDop.versieInformatie"/>
  </office:meta>
</office:document-meta>
</file>