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nnemerstraatweg 448 in Heiloo, het plaatsen van een handelsreclame bord in de voortuin van de woning, verzenddatum 19 oktober 2022 (Z22 087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7181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Kennemerstraatweg 448 in Heiloo, het plaatsen van een handelsreclame bord in de voortuin van de woning, verzenddatum 19 oktober 2022 (Z22 087753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813</meta:user-defined>
    <meta:user-defined meta:name="OVERHEIDop.GmbID/DC.identifier">gmb-2022-471813</meta:user-defined>
    <meta:user-defined meta:name="OVERHEIDop.versieInformatie"/>
  </office:meta>
</office:document-meta>
</file>