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ejerd 6, 6099 DA te Beegden / Maasgouw / ingekomen 13 oktober 2022 / het aanleggen van een tuin-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181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1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1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iejerd 6, 6099 DA te Beegden / Maasgouw / ingekomen 13 oktober 2022 / het aanleggen van een tuin- en erfafscheid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1811</meta:user-defined>
    <meta:user-defined meta:name="OVERHEIDop.GmbID/DC.identifier">gmb-2022-471811</meta:user-defined>
    <meta:user-defined meta:name="OVERHEIDop.versieInformatie"/>
  </office:meta>
</office:document-meta>
</file>