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oktober 2022 aanvraag omgevingsvergunning, Strijker 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2 voor het vervangen van de kozijnen aan de Strijker 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8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oktober 2022 voor het vervangen van de kozijnen aan de Strijker 6 in Delfzijl.</meta:user-defined>
    <dc:language>nl</dc:language>
    <meta:user-defined meta:name="OVERHEIDop.locatietype/OVERHEIDop.gebiedsmarkering">Adres</meta:user-defined>
    <meta:user-defined meta:name="DC.title">19 oktober 2022 aanvraag omgevingsvergunning, Strijker 6 in Delfzij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10</meta:user-defined>
    <meta:user-defined meta:name="OVERHEIDop.GmbID/DC.identifier">gmb-2022-471810</meta:user-defined>
    <meta:user-defined meta:name="OVERHEIDop.versieInformatie"/>
  </office:meta>
</office:document-meta>
</file>