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gehandicapten parkeerplaats aan de Mockamastrjitte 26 te Dokk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keersbesluit gehandicapten parkeerplaats</text:span>
          </text:p>
            <text:p text:style-name="common-al">Er is een gehandicapten parkeerplaats toegewezen op locatie:</text:p>
            <text:p text:style-name="common-al">Dokkum, aan de Mockamastrjitte 26  (besluit is verzonden op 20 oktober 2022).</text:p>
            <text:p text:style-name="last-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 Voor informatie over het bekijken van de documenten of andere vragen kunt u ook bellen. Dit kan via (0519) 29 88 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471809</text:span><text:line-break/><text:date style:data-style-name="dag" text:fixed="true" text:date-value="2022-10-26"/><text:line-break/><text:date style:data-style-name="jaar" text:fixed="true" text:date-value="2022-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1809</text:span><text:date style:data-style-name="nicedate" text:fixed="true" text:date-value="2022-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1809</text:span><text:date style:data-style-name="nicedate" text:fixed="true" text:date-value="2022-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Gemeente/DC.creator">Noardeast-Fryslân</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22259</meta:user-defined>
    <dc:language>nl</dc:language>
    <meta:user-defined meta:name="OVERHEIDop.locatietype/OVERHEIDop.gebiedsmarkering">Adres</meta:user-defined>
    <meta:user-defined meta:name="DC.title">Verkeersbesluit gehandicapten parkeerplaats aan de Mockamastrjitte 26 te Dokkum</meta:user-defined>
    <meta:user-defined meta:name="DCTERMS.W3CDTF/DCTERMS.available">2022-10-26</meta:user-defined>
    <meta:user-defined meta:name="DCTERMS.W3CDTF/OVERHEIDop.jaargang">2022</meta:user-defined>
    <meta:user-defined meta:name="OVERHEIDop.publicationIssue">471809</meta:user-defined>
    <meta:user-defined meta:name="OVERHEIDop.GmbID/DC.identifier">gmb-2022-471809</meta:user-defined>
    <meta:user-defined meta:name="OVERHEIDop.versieInformatie"/>
  </office:meta>
</office:document-meta>
</file>