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Kennemerstraatweg 331 in Heiloo, het vergroten van de schuur, datum ontvangst 19 oktober 2022  (Z22 09721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71808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80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80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ontvangen aanvraag Omgevingsvergunning, Kennemerstraatweg 331 in Heiloo, het vergroten van de schuur, datum ontvangst 19 oktober 2022  (Z22 097215)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1808</meta:user-defined>
    <meta:user-defined meta:name="OVERHEIDop.GmbID/DC.identifier">gmb-2022-471808</meta:user-defined>
    <meta:user-defined meta:name="OVERHEIDop.versieInformatie"/>
  </office:meta>
</office:document-meta>
</file>