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lishoek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oktober 2022 een aanvraag omgevingsvergunning ontvangen voor de nieuwbouw woning op locatie Kalishoek 1 te Meijel. De aanvraag is geregistreerd onder zaaknummer 189426467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180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lishoek 1 te Meije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06</meta:user-defined>
    <meta:user-defined meta:name="OVERHEIDop.GmbID/DC.identifier">gmb-2022-471806</meta:user-defined>
    <meta:user-defined meta:name="OVERHEIDop.versieInformatie"/>
  </office:meta>
</office:document-meta>
</file>