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Zuid 20, 6107 AL te Stevensweert / Maasgouw / ingekomen 18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80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Zuid 20, 6107 AL te Stevensweert / Maasgouw / ingekomen 18 oktober 2022 / het plaatsen van zonnepane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805</meta:user-defined>
    <meta:user-defined meta:name="OVERHEIDop.GmbID/DC.identifier">gmb-2022-471805</meta:user-defined>
    <meta:user-defined meta:name="OVERHEIDop.versieInformatie"/>
  </office:meta>
</office:document-meta>
</file>