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Panninge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oktober 2022 een aanvraag omgevingsvergunning ontvangen voor het plaatsen van een blokkenwand op locatie Industrieterrein Panningen 19 te Panningen. De aanvraag is geregistreerd onder zaaknummer 1894264645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80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ndustrieterrein Panningen 19 te Panningen</meta:user-defined>
    <meta:user-defined meta:name="DCTERMS.W3CDTF/DCTERMS.available">2022-10-24</meta:user-defined>
    <meta:user-defined meta:name="DCTERMS.W3CDTF/OVERHEIDop.jaargang">2022</meta:user-defined>
    <meta:user-defined meta:name="OVERHEIDop.publicationIssue">471803</meta:user-defined>
    <meta:user-defined meta:name="OVERHEIDop.GmbID/DC.identifier">gmb-2022-471803</meta:user-defined>
    <meta:user-defined meta:name="OVERHEIDop.versieInformatie"/>
  </office:meta>
</office:document-meta>
</file>