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upiterweg 28 Leeuwarden, (11051515) aanpass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80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Jupiterweg 28 Leeuwarden, (11051515) aanpassen van de gevel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801</meta:user-defined>
    <meta:user-defined meta:name="OVERHEIDop.GmbID/DC.identifier">gmb-2022-471801</meta:user-defined>
    <meta:user-defined meta:name="OVERHEIDop.versieInformatie"/>
  </office:meta>
</office:document-meta>
</file>