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8 2-onder-1 kapwoningen aan Brinklaan 10 t/m 17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Nooitgedacht, Brinklaan 10 t/m 17, 9449 PK, bouwen 8 2-onder-1 kapwoningen (verzonden 24-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 februari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18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8 2-onder-1 kapwoningen aan Brinklaan 10 t/m 17 te Nooitgedacht</meta:user-defined>
    <meta:user-defined meta:name="DCTERMS.W3CDTF/DCTERMS.available">2022-02-03</meta:user-defined>
    <meta:user-defined meta:name="DCTERMS.W3CDTF/OVERHEIDop.jaargang">2022</meta:user-defined>
    <meta:user-defined meta:name="OVERHEIDop.publicationIssue">47180</meta:user-defined>
    <meta:user-defined meta:name="OVERHEIDop.GmbID/DC.identifier">gmb-2022-47180</meta:user-defined>
    <meta:user-defined meta:name="OVERHEIDop.versieInformatie"/>
  </office:meta>
</office:document-meta>
</file>