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vangen bestaande brandtrap, Oude Wythemerweg 2 [zaaknummer 0193ESUITE188607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886072022</text:p>
            <text:p text:style-name="common-al">Verzenddatum besluit: 20-10-2022</text:p>
            <text:p text:style-name="common-al">Locatie: Oude Wythemerweg 2, 8026 PG Zwolle</text:p>
            <text:p text:style-name="common-al">Projectomschrijving: het vervangen van de bestaande brandtrap aan de buitengevel van het woongebouw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179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9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9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86072022</meta:user-defined>
    <meta:user-defined meta:name="DCTERMS.abstract">het vervangen van de bestaande brandtrap aan de buitengevel van het woongebouw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vangen bestaande brandtrap, Oude Wythemerweg 2 [zaaknummer 0193ESUITE1886072022]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795</meta:user-defined>
    <meta:user-defined meta:name="OVERHEIDop.GmbID/DC.identifier">gmb-2022-471795</meta:user-defined>
    <meta:user-defined meta:name="OVERHEIDop.versieInformatie"/>
  </office:meta>
</office:document-meta>
</file>