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vercamplaan 1 in Heiloo, het veranderen en vergroten van de woning, datum ontvangst 19 oktober 2022  (Z22 0972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7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avercamplaan 1 in Heiloo, het veranderen en vergroten van de woning, datum ontvangst 19 oktober 2022  (Z22 097279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94</meta:user-defined>
    <meta:user-defined meta:name="OVERHEIDop.GmbID/DC.identifier">gmb-2022-471794</meta:user-defined>
    <meta:user-defined meta:name="OVERHEIDop.versieInformatie"/>
  </office:meta>
</office:document-meta>
</file>