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te Wielen (haven) Bûtlân 1 Leeuwarden, (11054893)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ote Wielen (haven) Bûtlân 1 Leeuwarden, (11054893) vervangen van de walbeschoei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93</meta:user-defined>
    <meta:user-defined meta:name="OVERHEIDop.GmbID/DC.identifier">gmb-2022-471793</meta:user-defined>
    <meta:user-defined meta:name="OVERHEIDop.versieInformatie"/>
  </office:meta>
</office:document-meta>
</file>