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7, 6067 AB te Linne / Maasgouw / ingekomen 14 oktober 2022 / het vervangen van de buitenkozijnen en aanpass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7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27, 6067 AB te Linne / Maasgouw / ingekomen 14 oktober 2022 / het vervangen van de buitenkozijnen en aanpassen constructi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792</meta:user-defined>
    <meta:user-defined meta:name="OVERHEIDop.GmbID/DC.identifier">gmb-2022-471792</meta:user-defined>
    <meta:user-defined meta:name="OVERHEIDop.versieInformatie"/>
  </office:meta>
</office:document-meta>
</file>