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Wildtlaan 6 in Heiloo, het veranderen van de voorgevel (verkleinen raamkozijn) en het plaatsen van een dakkapel in het voordakvlak van de woning, verzenddatum 13 oktober 2022 (Z22 0938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7179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9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9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De Wildtlaan 6 in Heiloo, het veranderen van de voorgevel (verkleinen raamkozijn) en het plaatsen van een dakkapel in het voordakvlak van de woning, verzenddatum 13 oktober 2022 (Z22 093874)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790</meta:user-defined>
    <meta:user-defined meta:name="OVERHEIDop.GmbID/DC.identifier">gmb-2022-471790</meta:user-defined>
    <meta:user-defined meta:name="OVERHEIDop.versieInformatie"/>
  </office:meta>
</office:document-meta>
</file>