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3 vrijstaande woningen aan Germondylaan 1 en 3 en Boslaan 11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Nooitgedacht, Germondylaan 1 en 3 en Boslaan 11, 9449 PN en 9449 PS, bouwen 3 vrijstaande woningen (verzonden 24-0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 februari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717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3 vrijstaande woningen aan Germondylaan 1 en 3 en Boslaan 11 te Nooitgedacht</meta:user-defined>
    <meta:user-defined meta:name="DCTERMS.W3CDTF/DCTERMS.available">2022-02-03</meta:user-defined>
    <meta:user-defined meta:name="DCTERMS.W3CDTF/OVERHEIDop.jaargang">2022</meta:user-defined>
    <meta:user-defined meta:name="OVERHEIDop.publicationIssue">47179</meta:user-defined>
    <meta:user-defined meta:name="OVERHEIDop.GmbID/DC.identifier">gmb-2022-47179</meta:user-defined>
    <meta:user-defined meta:name="OVERHEIDop.versieInformatie"/>
  </office:meta>
</office:document-meta>
</file>