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oeke Sjoerdswei 3 Leeuwarden, (11051923) realiseren van een batterij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8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oeke Sjoerdswei 3 Leeuwarden, (11051923) realiseren van een batterij opslag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88</meta:user-defined>
    <meta:user-defined meta:name="OVERHEIDop.GmbID/DC.identifier">gmb-2022-471788</meta:user-defined>
    <meta:user-defined meta:name="OVERHEIDop.versieInformatie"/>
  </office:meta>
</office:document-meta>
</file>