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Vinkelsestraat ong. ( toekomstig 60a ) sectie D 3235, 5384SE Heesch sectie D 3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9 oktober 2022</text:p>
            <text:p text:style-name="common-al">het aanleggen van een in-/uitri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178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8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8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Vinkelsestraat 60a, 5384SE Heesch sectie D 3235</meta:user-defined>
    <dc:language>nl</dc:language>
    <meta:user-defined meta:name="OVERHEIDop.locatietype/OVERHEIDop.gebiedsmarkering">Punt</meta:user-defined>
    <meta:user-defined meta:name="DC.title">Ontvangen aanvraag voor een Omgevingsvergunning op de locatie Vinkelsestraat ong. ( toekomstig 60a ) sectie D 3235, 5384SE Heesch sectie D 3235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1786</meta:user-defined>
    <meta:user-defined meta:name="OVERHEIDop.GmbID/DC.identifier">gmb-2022-471786</meta:user-defined>
    <meta:user-defined meta:name="OVERHEIDop.versieInformatie"/>
  </office:meta>
</office:document-meta>
</file>