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wal 10, 6017 AX te Thorn / Maasgouw / ingekomen 17 oktober 2022 / het plaatsen van zonnepanelen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178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kkerwal 10, 6017 AX te Thorn / Maasgouw / ingekomen 17 oktober 2022 / het plaatsen van zonnepanelen aan de voorzijde van het woonh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785</meta:user-defined>
    <meta:user-defined meta:name="OVERHEIDop.GmbID/DC.identifier">gmb-2022-471785</meta:user-defined>
    <meta:user-defined meta:name="OVERHEIDop.versieInformatie"/>
  </office:meta>
</office:document-meta>
</file>