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Finsterbuorren 1 Jelsum, (11054881)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7 okto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178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8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8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Finsterbuorren 1 Jelsum, (11054881) verbouwen van de woning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784</meta:user-defined>
    <meta:user-defined meta:name="OVERHEIDop.GmbID/DC.identifier">gmb-2022-471784</meta:user-defined>
    <meta:user-defined meta:name="OVERHEIDop.versieInformatie"/>
  </office:meta>
</office:document-meta>
</file>