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vergunning, Perceel I 1694 Zeist ter hoogte van Verlengde Slotlaan 32-45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erceel I 1694 Zeist ter hoogte van Verlengde Slotlaan 32-45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48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78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483</meta:user-defined>
    <dc:language>nl</dc:language>
    <meta:user-defined meta:name="OVERHEIDop.locatietype/OVERHEIDop.gebiedsmarkering">Vlak</meta:user-defined>
    <meta:user-defined meta:name="DC.title">Gemeente Zeist, ingekomen aanvraag voor een vergunning, Perceel I 1694 Zeist ter hoogte van Verlengde Slotlaan 32-45, het kappen van een esd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83</meta:user-defined>
    <meta:user-defined meta:name="OVERHEIDop.GmbID/DC.identifier">gmb-2022-471783</meta:user-defined>
    <meta:user-defined meta:name="OVERHEIDop.versieInformatie"/>
  </office:meta>
</office:document-meta>
</file>