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kenstraat 4, 6067 AV te Linne / Maasgouw / ingekomen 17 oktober 2022 /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77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kenstraat 4, 6067 AV te Linne / Maasgouw / ingekomen 17 oktober 2022 / het exploiteren van een terra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778</meta:user-defined>
    <meta:user-defined meta:name="OVERHEIDop.GmbID/DC.identifier">gmb-2022-471778</meta:user-defined>
    <meta:user-defined meta:name="OVERHEIDop.versieInformatie"/>
  </office:meta>
</office:document-meta>
</file>