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eedstraat 62 Leeuwarden, (11054859) plaatsen van zonnepanelen op een pla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eedstraat 62 Leeuwarden, (11054859) plaatsen van zonnepanelen op een plat dak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76</meta:user-defined>
    <meta:user-defined meta:name="OVERHEIDop.GmbID/DC.identifier">gmb-2022-471776</meta:user-defined>
    <meta:user-defined meta:name="OVERHEIDop.versieInformatie"/>
  </office:meta>
</office:document-meta>
</file>