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235 Expositie Mooi Volk d.d. 30 oktober t/m 25 november 2022, Station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Expositie  </text:p>
            <text:p text:style-name="tussenkopcur"/>
            <text:p text:style-name="common-al"/>
            <text:p text:style-name="tussenkopcur">Datum vergunning:</text:p>
            <text:p text:style-name="tussenkopcur">20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177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7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7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8235 Expositie Mooi Volk d.d. 30 oktober t/m 25 november 2022, Stationsplein in Apeldoor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74</meta:user-defined>
    <meta:user-defined meta:name="OVERHEIDop.GmbID/DC.identifier">gmb-2022-471774</meta:user-defined>
    <meta:user-defined meta:name="OVERHEIDop.versieInformatie"/>
  </office:meta>
</office:document-meta>
</file>