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-Joostenlaan 6, 6019 BZ te Wessem / Maasgouw / ingekomen 14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7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rgemeester-Joostenlaan 6, 6019 BZ te Wessem / Maasgouw / ingekomen 14 oktober 2022 / het plaatsen van zonnepane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770</meta:user-defined>
    <meta:user-defined meta:name="OVERHEIDop.GmbID/DC.identifier">gmb-2022-471770</meta:user-defined>
    <meta:user-defined meta:name="OVERHEIDop.versieInformatie"/>
  </office:meta>
</office:document-meta>
</file>