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itsaerd Oost kavel F19 Leeuwarden, (1105280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76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Blitsaerd Oost kavel F19 Leeuwarden, (11052809) bouwen van een woning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769</meta:user-defined>
    <meta:user-defined meta:name="OVERHEIDop.GmbID/DC.identifier">gmb-2022-471769</meta:user-defined>
    <meta:user-defined meta:name="OVERHEIDop.versieInformatie"/>
  </office:meta>
</office:document-meta>
</file>