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615 ANWB Streetwise d.d. 8 december 2022, op het parkeerterrein van Groen Wi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eerseducatie  </text:p>
            <text:p text:style-name="tussenkopcur"/>
            <text:p text:style-name="common-al"/>
            <text:p text:style-name="tussenkopcur">Datum vergunning:</text:p>
            <text:p text:style-name="tussenkopcur">20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76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615 ANWB Streetwise d.d. 8 december 2022, op het parkeerterrein van Groen Wit in Apeld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64</meta:user-defined>
    <meta:user-defined meta:name="OVERHEIDop.GmbID/DC.identifier">gmb-2022-471764</meta:user-defined>
    <meta:user-defined meta:name="OVERHEIDop.versieInformatie"/>
  </office:meta>
</office:document-meta>
</file>