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tandartspraktijk met bovenwoning naar appartement met bovenwoning, Nieuwpoortstraat 11 5628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75</text:p>
            <text:p text:style-name="common-al">Omschrijving: verbouwen tandartspraktijk met bovenwoning naar appartement met bovenwoning</text:p>
            <text:p text:style-name="common-al">Adres: Nieuwpoortstraat 11 5628NA Eindhoven</text:p>
            <text:p text:style-name="common-al">Soort aanvraag: Bouwen</text:p>
            <text:p text:style-name="common-al">Besluit: Verleen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76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6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6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75</meta:user-defined>
    <meta:user-defined meta:name="DCTERMS.abstract">verbouwen tandartspraktijk met bovenwoning naar appartement met bovenwoning</meta:user-defined>
    <dc:language>nl</dc:language>
    <meta:user-defined meta:name="OVERHEIDop.locatietype/OVERHEIDop.gebiedsmarkering">Punt</meta:user-defined>
    <meta:user-defined meta:name="DC.title">Besluit op aanvraag reguliere omgevingsvergunning: verbouwen tandartspraktijk met bovenwoning naar appartement met bovenwoning, Nieuwpoortstraat 11 5628NA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63</meta:user-defined>
    <meta:user-defined meta:name="OVERHEIDop.GmbID/DC.identifier">gmb-2022-471763</meta:user-defined>
    <meta:user-defined meta:name="OVERHEIDop.versieInformatie"/>
  </office:meta>
</office:document-meta>
</file>