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49 Pepernotenwandeling d.d. 19 en 20 november 2022, Start vanaf de Adelaarslaa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ingen met diverse afstanden  </text:p>
            <text:p text:style-name="tussenkopcur"/>
            <text:p text:style-name="common-al"/>
            <text:p text:style-name="tussenkopcur">Datum vergunning:</text:p>
            <text:p text:style-name="tussenkopcur">20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76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49 Pepernotenwandeling d.d. 19 en 20 november 2022, Start vanaf de Adelaarslaan 1 in Apeld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61</meta:user-defined>
    <meta:user-defined meta:name="OVERHEIDop.GmbID/DC.identifier">gmb-2022-471761</meta:user-defined>
    <meta:user-defined meta:name="OVERHEIDop.versieInformatie"/>
  </office:meta>
</office:document-meta>
</file>