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&amp;B, Binnenpad 44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112</text:p>
            <text:p text:style-name="common-al">Ingekomen: 19-10-2022</text:p>
            <text:p text:style-name="common-al">Locatie: Binnenpad 44, Giethoorn</text:p>
            <text:p text:style-name="common-al">Projectomschrijving: het starten van een B&amp;B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76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112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DC.title">Aanvraag omgevingsvergunning, het starten van een B&amp;B, Binnenpad 44, Gieth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0</meta:user-defined>
    <meta:user-defined meta:name="OVERHEIDop.GmbID/DC.identifier">gmb-2022-471760</meta:user-defined>
    <meta:user-defined meta:name="OVERHEIDop.versieInformatie"/>
  </office:meta>
</office:document-meta>
</file>