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van straat naar kerstmarkt, Hooglandse Kerkgra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4525</text:p>
            <text:p text:style-name="common-al">Ingekomen: 20-10-2022 00:00</text:p>
            <text:p text:style-name="common-al">Locatie: Hooglandse Kerkgra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4525" xlink:type="simple">publicatiesomgevingsvergunningen@leiden.nl</text:a> de volgende gegevens:</text:p>
            <text:p text:style-name="common-al">-het kenmerk van de aanvraag: Z/22/34545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75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54525</meta:user-defined>
    <meta:user-defined meta:name="DCTERMS.abstract">tijdelijk wijzigen gebruik van straat naar kerstmarkt</meta:user-defined>
    <dc:language>nl</dc:language>
    <meta:user-defined meta:name="OVERHEIDop.locatietype/OVERHEIDop.gebiedsmarkering">Punt</meta:user-defined>
    <meta:user-defined meta:name="DC.title">Aanvraag omgevingsvergunning, tijdelijk wijzigen gebruik van straat naar kerstmarkt, Hooglandse Kerkgracht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259_7338001_16662562...|exb-2022-58850</meta:user-defined>
    <meta:user-defined meta:name="OVERHEIDop.publicationIssue">471758</meta:user-defined>
    <meta:user-defined meta:name="OVERHEIDop.GmbID/DC.identifier">gmb-2022-471758</meta:user-defined>
    <meta:user-defined meta:name="OVERHEIDop.versieInformatie"/>
  </office:meta>
</office:document-meta>
</file>