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0 lindebomen t.b.v. rioolvervanging en verbetering boomstructuur aan de Westeinde Meppel sectie A 9079</text:span>
          </text:p>
            <text:p text:style-name="common-al">De Gemeente Meppel heeft een aanvraag voor een omgevingsvergunning ontvangen. De vergunning is aangevraagd voor het kappen van 40 lindebomen t.b.v. rioolvervanging en verbetering boomstructuur aan de Westeinde Meppel sectie A 907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0-2022. We nemen over de aanvraag waarschijnlijk voor 15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7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84849</meta:user-defined>
    <dc:language>nl</dc:language>
    <meta:user-defined meta:name="OVERHEIDop.locatietype/OVERHEIDop.gebiedsmarkering">Lijn</meta:user-defined>
    <meta:user-defined meta:name="DC.title">Reguliere procedure - 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52</meta:user-defined>
    <meta:user-defined meta:name="OVERHEIDop.GmbID/DC.identifier">gmb-2022-471752</meta:user-defined>
    <meta:user-defined meta:name="OVERHEIDop.versieInformatie"/>
  </office:meta>
</office:document-meta>
</file>