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ijenhuis ij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verkopen van ijs en alcoholvrij drinken, op de volgende locatie en periode;</text:p>
            <text:p text:style-name="common-al">Locatie Beerzerpoort – Beerzerweg</text:p>
            <text:p text:style-name="common-al">Borrinkdijk – Vilsterseweg</text:p>
            <text:p text:style-name="common-al">Hammerweg – Kasteellaan</text:p>
            <text:p text:style-name="common-al">Langsweg – Ommerweg</text:p>
            <text:p text:style-name="common-al">Beerzerweg – Junnerweg</text:p>
            <text:p text:style-name="common-al">Junnerweg – Stuw</text:p>
            <text:p text:style-name="common-al">Hammerweg – Eerderveldsweg</text:p>
            <text:p text:style-name="common-al">Eerdersveldweg – Meertjesweg</text:p>
            <text:p text:style-name="common-al">Zeesserweg (nabij de Vecht / parkeerplaats)</text:p>
            <text:p text:style-name="common-al">Periode April t/m september 2023</text:p>
            <text:p text:style-name="common-al">Tijd 10.00 uur tot 21.00 uur<text:span text:style-name="nadrukvet">Bezwaarprocedure</text:span>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174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Standplaatsvergunning Nijenhuis ijs 2023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47</meta:user-defined>
    <meta:user-defined meta:name="OVERHEIDop.GmbID/DC.identifier">gmb-2022-471747</meta:user-defined>
    <meta:user-defined meta:name="OVERHEIDop.versieInformatie"/>
  </office:meta>
</office:document-meta>
</file>