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14, het plaatsen van 3 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22 een aanvraag omgevingsvergunning ontvangen voor het plaatsen van 3 gebouwen, activiteit *1 op de locatie Bosruiterweg 14. De aanvraag heeft dossiernummer 22z0001754.</text:p>
            <text:p text:style-name="common-al"/>
            <text:p text:style-name="common-al"> Ter inzage</text:p>
            <text:p text:style-name="common-al">De stukken liggen vanaf 24 oktober 2022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174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Zeewolde, aanvraag omgevingsvergunning, Bosruiterweg 14, het plaatsen van 3 gebouwen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42</meta:user-defined>
    <meta:user-defined meta:name="OVERHEIDop.GmbID/DC.identifier">gmb-2022-471742</meta:user-defined>
    <meta:user-defined meta:name="OVERHEIDop.versieInformatie"/>
  </office:meta>
</office:document-meta>
</file>