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lenging gebruik als test en vaccinatie locatie en inrichten parkeerplaats Zuid Zuiderbreedte 8, 3845M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2022-002314 voor verlenging gebruik als test en vaccinatielocatie en inrichten parkeerplaats Zuid op locatie Zuiderbreedte 8, 3845M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173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3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3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breedte 8, 3845MC Harderwijk</meta:user-defined>
    <dc:language>nl</dc:language>
    <meta:user-defined meta:name="OVERHEIDop.locatietype/OVERHEIDop.gebiedsmarkering">Punt</meta:user-defined>
    <meta:user-defined meta:name="DC.title">Verlening omgevingsvergunning, verlenging gebruik als test en vaccinatie locatie en inrichten parkeerplaats Zuid Zuiderbreedte 8, 3845MC Harderwij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36</meta:user-defined>
    <meta:user-defined meta:name="OVERHEIDop.GmbID/DC.identifier">gmb-2022-471736</meta:user-defined>
    <meta:user-defined meta:name="OVERHEIDop.versieInformatie"/>
  </office:meta>
</office:document-meta>
</file>