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68173) Stationsplein 4 Voorburg plaatsen van Menken Orlando-lichtreclame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Menken Orlando-lichtreclame op het dak.</text:p>
            <text:p text:style-name="common-al">
            <text:span text:style-name="nadrukvet">Datum bekendmaking besluit: </text:span>20 okto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1735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3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3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 (kenmerk 868173) Stationsplein 4 Voorburg plaatsen van Menken Orlando-lichtreclame op het dak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735</meta:user-defined>
    <meta:user-defined meta:name="OVERHEIDop.GmbID/DC.identifier">gmb-2022-471735</meta:user-defined>
    <meta:user-defined meta:name="OVERHEIDop.versieInformatie"/>
  </office:meta>
</office:document-meta>
</file>