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103 Oerlesestraat 176 te Tilburg, bouwen van een dakkapel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103 - B - Oerlese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73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103 Oerlesestraat 176 te Tilburg, bouwen van een dakkapel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33</meta:user-defined>
    <meta:user-defined meta:name="OVERHEIDop.GmbID/DC.identifier">gmb-2022-471733</meta:user-defined>
    <meta:user-defined meta:name="OVERHEIDop.versieInformatie"/>
  </office:meta>
</office:document-meta>
</file>