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34A - 2e Jerich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icholaan 34A, 3061HG, woningen voorzien van een nieuwe fundering, inclusief heipalen (aanvraagdatum 14-10-2022, dossiernummer OMV.22.10.001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73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Jericholaan 34A - 2e Jerichostraa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32</meta:user-defined>
    <meta:user-defined meta:name="OVERHEIDop.GmbID/DC.identifier">gmb-2022-471732</meta:user-defined>
    <meta:user-defined meta:name="OVERHEIDop.versieInformatie"/>
  </office:meta>
</office:document-meta>
</file>