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venster op locatie Azalearing 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de gemeente Zundert een aanvraag voor een omgevingsvergunning ontvangen voor het plaatsen van een dakvenster op locatie Azalearing 4 in Zundert. De aanvraag is geregistreerd onder zaaknummer Z22-0057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173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venster op locatie Azalearing 4 in Zunder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30</meta:user-defined>
    <meta:user-defined meta:name="OVERHEIDop.GmbID/DC.identifier">gmb-2022-471730</meta:user-defined>
    <meta:user-defined meta:name="OVERHEIDop.versieInformatie"/>
  </office:meta>
</office:document-meta>
</file>