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erbouwen van een schuur op het perceel Heinos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december 2021 een besluit genomen op de aanvraag met zaaknummer Z/21/643196 voor een Omgevingsvergunning voor het herbouwen van een schuur op locatie Heinoseweg 5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17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herbouwen van een schuur</meta:user-defined>
    <dc:language>nl</dc:language>
    <meta:user-defined meta:name="OVERHEIDop.locatietype/OVERHEIDop.gebiedsmarkering">Adres</meta:user-defined>
    <meta:user-defined meta:name="DC.title">Kennisgeving besluit op aanvraag voor het herbouwen van een schuur op het perceel Heinoseweg 5 in Dalf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173</meta:user-defined>
    <meta:user-defined meta:name="OVERHEIDop.GmbID/DC.identifier">gmb-2022-47173</meta:user-defined>
    <meta:user-defined meta:name="OVERHEIDop.versieInformatie"/>
  </office:meta>
</office:document-meta>
</file>