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Vismarkt Leiden, [LDN01G02150]Straatnaam Leiden G 2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2830</text:p>
            <text:p text:style-name="common-al">Ingekomen: 01-02-2022 00:00</text:p>
            <text:p text:style-name="common-al">Locatie: Vismarkt Leiden, [LDN01G02150]Straatnaam Leiden G 215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2830" xlink:type="simple">publicatiesomgevingsvergunningen@leiden.nl</text:a> de volgende gegevens:</text:p>
            <text:p text:style-name="common-al">- het kenmerk van de aanvraag: Z/22/33528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7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5283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, kappen van een boom, Vismarkt Leiden, [LDN01G02150]Straatnaam Leiden G 2150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2_GFO_ZAKEN_789562_6701065_16437232...|exb-2022-6774</meta:user-defined>
    <meta:user-defined meta:name="OVERHEIDop.publicationIssue">47172</meta:user-defined>
    <meta:user-defined meta:name="OVERHEIDop.GmbID/DC.identifier">gmb-2022-47172</meta:user-defined>
    <meta:user-defined meta:name="OVERHEIDop.versieInformatie"/>
  </office:meta>
</office:document-meta>
</file>