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 en plaatsen handelsreclame, Demer 6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65</text:p>
            <text:p text:style-name="common-al">Omschrijving: verbouwen van het pand en plaatsen handelsreclame</text:p>
            <text:p text:style-name="common-al">Adres: Demer 6 5611AR Eindhoven</text:p>
            <text:p text:style-name="common-al">Datum ontvangst: 19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71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65</meta:user-defined>
    <meta:user-defined meta:name="DCTERMS.abstract">verbouwen van het pand en plaatsen handelsreclame</meta:user-defined>
    <dc:language>nl</dc:language>
    <meta:user-defined meta:name="OVERHEIDop.locatietype/OVERHEIDop.gebiedsmarkering">Punt</meta:user-defined>
    <meta:user-defined meta:name="DC.title">Ingediende aanvraag omgevingsvergunning: verbouwen van het pand en plaatsen handelsreclame, Demer 6 5611AR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19</meta:user-defined>
    <meta:user-defined meta:name="OVERHEIDop.GmbID/DC.identifier">gmb-2022-471719</meta:user-defined>
    <meta:user-defined meta:name="OVERHEIDop.versieInformatie"/>
  </office:meta>
</office:document-meta>
</file>